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6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7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8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9" style:parent-style-name="Default" style:list-style-name="LFO1" style:family="paragraph">
      <style:paragraph-properties fo:text-align="justify" fo:margin-bottom="0.0833in"/>
    </style:style>
    <style:style style:name="T10" style:parent-style-name="Domyślnaczcionkaakapitu" style:family="text">
      <style:text-properties style:use-window-font-color="true" fo:font-size="11pt" style:font-size-asian="11pt" style:font-size-complex="11pt"/>
    </style:style>
    <style:style style:name="T11" style:parent-style-name="Domyślnaczcionkaakapitu" style:family="text">
      <style:text-properties style:use-window-font-color="true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13" style:parent-style-name="Domyślnaczcionkaakapitu" style:family="text">
      <style:text-properties style:use-window-font-color="true" fo:font-size="11pt" style:font-size-asian="11pt" style:font-size-complex="11pt"/>
    </style:style>
    <style:style style:name="P14" style:parent-style-name="Default" style:list-style-name="LFO1" style:family="paragraph">
      <style:paragraph-properties fo:text-align="justify" fo:margin-bottom="0.0833in"/>
    </style:style>
    <style:style style:name="T1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16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7" style:parent-style-name="Default" style:list-style-name="LFO1" style:family="paragraph">
      <style:paragraph-properties fo:text-align="justify" fo:margin-bottom="0.0833in"/>
    </style:style>
    <style:style style:name="T18" style:parent-style-name="Domyślnaczcionkaakapitu" style:family="text">
      <style:text-properties style:use-window-font-color="true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2" style:parent-style-name="Domyślnaczcionkaakapitu" style:family="text">
      <style:text-properties style:use-window-font-color="true" fo:font-size="11pt" style:font-size-asian="11pt" style:font-size-complex="11pt"/>
    </style:style>
    <style:style style:name="T23" style:parent-style-name="Domyślnaczcionkaakapitu" style:family="text">
      <style:text-properties style:use-window-font-color="true" fo:font-size="11pt" style:font-size-asian="11pt" style:font-size-complex="11pt"/>
    </style:style>
    <style:style style:name="P24" style:parent-style-name="Default" style:list-style-name="LFO1" style:family="paragraph">
      <style:paragraph-properties fo:text-align="justify" fo:margin-bottom="0.0833in"/>
    </style:style>
    <style:style style:name="T2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use-window-font-color="true" fo:font-size="11pt" style:font-size-asian="11pt" style:font-size-complex="11pt"/>
    </style:style>
    <style:style style:name="T29" style:parent-style-name="Domyślnaczcionkaakapitu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 fo:margin-bottom="0.0833in" fo:margin-left="0.5in" fo:text-indent="0.4847in">
        <style:tab-stops/>
      </style:paragraph-properties>
    </style:style>
    <style:style style:name="T31" style:parent-style-name="Domyślnaczcionkaakapitu" style:family="text">
      <style:text-properties style:use-window-font-color="true" fo:font-size="11pt" style:font-size-asian="11pt" style:font-size-complex="11pt"/>
    </style:style>
    <style:style style:name="P32" style:parent-style-name="Default" style:list-style-name="LFO2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3" style:parent-style-name="Default" style:list-style-name="LFO2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margin-bottom="0.0833in" fo:margin-left="0.9847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5" style:parent-style-name="Default" style:list-style-name="LFO1" style:family="paragraph">
      <style:paragraph-properties fo:text-align="justify" fo:margin-bottom="0.0833in"/>
    </style:style>
    <style:style style:name="T36" style:parent-style-name="Domyślnaczcionkaakapitu" style:family="text">
      <style:text-properties style:use-window-font-color="true" fo:font-size="11pt" style:font-size-asian="11pt" style:font-size-complex="11pt"/>
    </style:style>
    <style:style style:name="P37" style:parent-style-name="Default" style:list-style-name="LFO1" style:family="paragraph">
      <style:paragraph-properties fo:text-align="justify" fo:margin-bottom="0.0833in"/>
    </style:style>
    <style:style style:name="T38" style:parent-style-name="Domyślnaczcionkaakapitu" style:family="text">
      <style:text-properties style:use-window-font-color="true" fo:font-size="11pt" style:font-size-asian="11pt" style:font-size-complex="11pt"/>
    </style:style>
    <style:style style:name="P39" style:parent-style-name="Default" style:list-style-name="LFO1" style:family="paragraph">
      <style:paragraph-properties fo:text-align="justify" fo:margin-bottom="0.0833in"/>
    </style:style>
    <style:style style:name="T40" style:parent-style-name="Domyślnaczcionkaakapitu" style:family="text">
      <style:text-properties style:use-window-font-color="true" fo:font-size="11pt" style:font-size-asian="11pt" style:font-size-complex="11pt"/>
    </style:style>
    <style:style style:name="T41" style:parent-style-name="Domyślnaczcionkaakapitu" style:family="text">
      <style:text-properties style:use-window-font-color="true" fo:font-size="11pt" style:font-size-asian="11pt" style:font-size-complex="11pt"/>
    </style:style>
    <style:style style:name="P42" style:parent-style-name="Default" style:list-style-name="LFO1" style:family="paragraph">
      <style:paragraph-properties fo:text-align="justify" fo:margin-bottom="0.0833in"/>
    </style:style>
    <style:style style:name="T43" style:parent-style-name="Domyślnaczcionkaakapitu" style:family="text">
      <style:text-properties style:use-window-font-color="true" fo:font-size="11pt" style:font-size-asian="11pt" style:font-size-complex="11pt"/>
    </style:style>
    <style:style style:name="P44" style:parent-style-name="Default" style:list-style-name="LFO1" style:family="paragraph">
      <style:paragraph-properties fo:text-align="justify" fo:margin-bottom="0.0833in"/>
    </style:style>
    <style:style style:name="T4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use-window-font-color="true" fo:font-size="11pt" style:font-size-asian="11pt" style:font-size-complex="11pt"/>
    </style:style>
    <style:style style:name="T47" style:parent-style-name="Domyślnaczcionkaakapitu" style:family="text">
      <style:text-properties style:use-window-font-color="true"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49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60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61" style:parent-style-name="Default" style:list-style-name="LFO1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end"/>
      <style:text-properties style:font-name="Calibri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fo:font-style="italic" style:font-style-asian="italic" style:use-window-font-color="true"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style:use-window-font-color="true" fo:font-size="11pt" style:font-size-asian="11pt" style:font-size-complex="11pt"/>
    </style:style>
  </office:automatic-styles>
  <office:body>
    <office:text text:use-soft-page-breaks="true">
      <text:p text:style-name="P1">REGULAMIN URODZIN W KINIE PLANET CINEMA ZABRZE</text:p>
      <text:p text:style-name="P2"/>
      <text:p text:style-name="P3"/>
      <text:list text:style-name="LFO1" text:continue-numbering="true">
        <text:list-item>
          <text:p text:style-name="P4">Organizatorem ”Urodzin w Kinie” jest firma PLANET CINEMA POLAND Sp. z o.o., ul. Książęca 19/4, 00-498 Warszawa, kino w Zabrzu: Plac<text:s/>Teatralny 12, 41-800 Zabrze.</text:p>
        </text:list-item>
        <text:list-item>
          <text:p text:style-name="P5">Urodziny w Kinie składają się z seansu filmowego oraz przyjęcia urodzinowego organizowanego na terenie kina. Maksymalny czas trwania przyjęcia to 0,5 godz. + czas trwania seansu (łącznie około 2 godz.).</text:p>
        </text:list-item>
        <text:list-item>
          <text:p text:style-name="P6">Tytuł i godzina seansu filmowego jest wybierana z aktualnego repertuaru, w związku z tym na sali mogą znajdować się inni widzowie. Nie ma możliwości ingerowania w repertuar, w celu ustalenia dogodnej dla zamawiającego godziny przyjęcia urodzinowego.<text:s/></text:p>
        </text:list-item>
        <text:list-item>
          <text:p text:style-name="P7">Kino zastrzega sobie prawo do<text:s/>zmiany repertuaru. O wszelkich zmianach Zamawiający zostanie niezwłocznie poinformowany.</text:p>
        </text:list-item>
        <text:list-item>
          <text:p text:style-name="P8">W przypadku, gdy Zamawiający składa rezerwację, gdy nie jest znany repertuar na dzień urodzin, dokładne ustalenie godziny przyjęcia oraz tytułu filmu następuje drogą<text:s/>telefoniczną (Organizator potwierdza rezerwację i dokonuje rezerwacji miejsc na sali).</text:p>
        </text:list-item>
        <text:list-item>
          <text:p text:style-name="P9"><text:span text:style-name="T10">Rezerwacji terminu przyjęcia urodzinowego można dokonać osobiście od poniedziałku do piątku w godzinach 10:00-16:00 w biurze Kina lub pod numerem telefonu: 32/832-16-16.</text:span><text:span text:style-name="T11"><text:s/></text:span><text:span text:style-name="T12">Rezerwacji należy dokonać nie później niż na 10 dni przed planowaną imprezą</text:span><text:span text:style-name="T13">.<text:s/></text:span></text:p>
        </text:list-item>
        <text:list-item>
          <text:p text:style-name="P14"><text:span text:style-name="T15">Warunkiem przyjęcia do realizacji zamówienia jest potwierdzenie przez Organizatora dostępności terminu!</text:span></text:p>
        </text:list-item>
        <text:list-item>
          <text:p text:style-name="P16">Rezerwacji przyjęcia urodzinowego dokonuje wyłącznie osoba odpowiedzialna<text:s/>za organizację urodzin w kinie Planet Cinema, na podstawie wypełnionych dokumentów: formularza urodzinowego (dołączonego do niniejszego regulaminu jako Załącznik 1) oraz własnoręcznie podpisanego regulaminu urodzin. Dokumenty można pobrać na stronie internetowej kina, bądź odebrać osobiście w biurze kina.</text:p>
        </text:list-item>
        <text:list-item>
          <text:p text:style-name="P17"><text:span text:style-name="T18">Przy rezerwacji urodzin pobierana jest<text:s/></text:span><text:span text:style-name="T19">bezzwrotna</text:span><text:span text:style-name="T20"><text:s/>dodatkowa opłata w wysokości 70</text:span><text:span text:style-name="T21">,00 zł<text:s/></text:span><text:span text:style-name="T22">za zorganizowanie przyjęcia. Opłata stanowi jednocześnie zaliczkę. W przypadku rezygnacji z urodzin zaliczka nie jes</text:span><text:span text:style-name="T23">t zwracana. W przypadku przeniesienia urodzin na inny termin zaliczka nie jest ponownie naliczana.<text:s/></text:span></text:p>
        </text:list-item>
        <text:list-item>
          <text:p text:style-name="P24"><text:span text:style-name="T25">Po</text:span><text:span text:style-name="T26">dstawowy koszt urodzin wynosi 35</text:span><text:span text:style-name="T27">,00 zł za osobę</text:span><text:span text:style-name="T28">,</text:span><text:span text:style-name="T29"><text:s/></text:span></text:p>
        </text:list-item>
      </text:list>
      <text:p text:style-name="P30"><text:span text:style-name="T31">W skład ceny wchodzi:</text:span></text:p>
      <text:list text:style-name="LFO2" text:continue-numbering="true">
        <text:list-item>
          <text:p text:style-name="P32">bilet na seans,</text:p>
        </text:list-item>
        <text:list-item>
          <text:p text:style-name="P33">zestaw urodzinowy: mały napój + średni popcorn (w zakres zestawu<text:s/>urodzinowego wchodzą produkty aktualnie dostępne w Kinie Planet Cinema),</text:p>
        </text:list-item>
      </text:list>
      <text:p text:style-name="P34"/>
      <text:list text:style-name="LFO1" text:continue-numbering="true">
        <text:list-item>
          <text:p text:style-name="P35"><text:span text:style-name="T36">Przyjęcia organizowane są przez cały tydzień, z wyłączeniem dni świątecznych.</text:span></text:p>
        </text:list-item>
        <text:list-item>
          <text:p text:style-name="P37"><text:span text:style-name="T38">Minimalna liczba uczestników urodzin: 5 osób, maksymalna: 12 osób.</text:span></text:p>
        </text:list-item>
        <text:list-item>
          <text:p text:style-name="P39"><text:span text:style-name="T40">Przekrój wiekowy jubilatów: od 4 do 1</text:span><text:span text:style-name="T41">1 lat.</text:span></text:p>
        </text:list-item>
        <text:list-item>
          <text:p text:style-name="P42"><text:span text:style-name="T43">Przez cały czas trwania urodzin uczestnicy muszą pozostawać pod opieką osoby pełnoletniej (opiekuna). Organizator nie sprawuje pieczy nad uczestnikami urodzin. Wyłączną odpowiedzialność za sprawowanie opieki nad uczestnikami urodzin ponosi opiekun.</text:span></text:p>
        </text:list-item>
        <text:list-item>
          <text:p text:style-name="P44"><text:span text:style-name="T45">Rodzicom solenizanta przysługuje darmowe wejście na seans.</text:span><text:span text:style-name="T46"><text:s/>Do rezerwacji na wybrany seans dodawane są dwa bezpłatne miejsca. W przypadku nieobecności jednego z rodziców, miejsce może być wykorzystane przez innego opiekuna. Pozostali rodzice uczestników uro</text:span><text:span text:style-name="T47">dzin mogą zakupić bilet w specjalnej cenie, tej samej, co uczestnicy urodzin.</text:span></text:p>
        </text:list-item>
        <text:list-item>
          <text:p text:style-name="P48">W przypadku wyboru filmu 3D obowiązuje dopłata za zakup okularów dla uczestników urodzin: 3zł/szt.</text:p>
        </text:list-item>
        <text:list-item>
          <text:p text:style-name="P49">Istnieje możliwość przyniesienia własnego tortu lub innego poczęstunku za wcześniejszym<text:s/><text:soft-page-break/>uzgodnieniem z Organizatorem. Za zamówienie klient odpowiada sam.</text:p>
        </text:list-item>
        <text:list-item>
          <text:p text:style-name="P50">Podczas trwania urodzin uczestnicy mogą nabyć produkty dostępne w barze kina. Całkowity koszt zostanie doliczony do rachunku końcowego.</text:p>
        </text:list-item>
        <text:list-item>
          <text:p text:style-name="P51">Organizator nie ponosi odpowiedzialności za rzeczy pozostawione bądź zgubione na terenie kina.</text:p>
        </text:list-item>
        <text:list-item>
          <text:p text:style-name="P52">Zamawiający zobowiązuje się do poniesienia wszelkich kosztów w razie zniszczeń lub strat spowodowanych przez uczestników urodzin.</text:p>
        </text:list-item>
        <text:list-item>
          <text:p text:style-name="P53">Organizator jest administratorem danych osobowych Zamawiającego.</text:p>
        </text:list-item>
        <text:list-item>
          <text:p text:style-name="P54">Podanie danych osobowych jest dobrowolne, ale niezbędne do zorganizowania<text:s/>i przeprowadzenia Urodzin w Kinie.</text:p>
        </text:list-item>
        <text:list-item>
          <text:p text:style-name="P55">Dane osobowe przetwarzane są w celu przeprowadzenia Urodzin w Kinie oraz dokonania niezbędnych rozliczeń, a także w celu prawnie uzasadnionego interesu Organizatora.</text:p>
        </text:list-item>
        <text:list-item>
          <text:p text:style-name="P56">Zamawiający ma prawo dostępu do podanych danych osobowych, ich zmiany, żądania ich usunięcia, ograniczenia przetwarzania, wniesienia sprzeciwu co do przetwarzania danych osobowych oraz prawo do przenoszenia danych. W przypadku przetwarzania danych w sposób niezgodny z wymogami prawnymi, Zamawiającemu przysługuje prawo do wniesienia skargi do organu nadzorczego.</text:p>
        </text:list-item>
        <text:list-item>
          <text:p text:style-name="P57">Podstawą prawną przetwarzania danych osobowych jest zgoda Zamawiającego, wyrażona w oparciu o art. 6 ust. 1 lit. a RODO oraz art. 6 ust. 1 lit. c RODO.</text:p>
        </text:list-item>
        <text:list-item>
          <text:p text:style-name="P58">Dane osobowe będą przetwarzane przez okres przeprowadzenia Urodzin w Kinie, czas niezbędny do ich prawidłowego rozliczenia oraz czas niezbędny do wykazania prawidłowego przeprowadzenia Urodzin w Kinie.<text:s/></text:p>
        </text:list-item>
        <text:list-item>
          <text:p text:style-name="P59">Organizator zastrzega sobie prawo do zmiany niniejszego regulaminu.</text:p>
        </text:list-item>
        <text:list-item>
          <text:p text:style-name="P60">Wypełnienie formularza zamówienia (załącznik 1) i podpisanie regulaminu oznacza jego akceptację.</text:p>
        </text:list-item>
        <text:list-item>
          <text:p text:style-name="P61">Regulamin obowiązuje od 01.01.2021<text:s/>roku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………………………... <text:s text:c="12"/><text:tab/><text:tab/><text:tab/>…………….………………………………………………………………………</text:p>
      <text:p text:style-name="P70"><text:span text:style-name="T71"><text:s text:c="22"/>Data<text:s/></text:span><text:span text:style-name="T72"><text:s text:c="76"/>Podpis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2in" fo:margin-bottom="0.8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AGER</meta:initial-creator>
    <dc:creator>Planet Cinema Elk</dc:creator>
    <meta:creation-date>2016-12-28T12:11:00Z</meta:creation-date>
    <dc:date>2021-09-27T08:39:00Z</dc:date>
    <meta:print-date>2016-12-28T12:09:00Z</meta:print-date>
    <meta:template xlink:href="Normal" xlink:type="simple"/>
    <meta:editing-cycles>7</meta:editing-cycles>
    <meta:editing-duration>PT3300S</meta:editing-duration>
    <meta:document-statistic meta:page-count="2" meta:paragraph-count="10" meta:word-count="736" meta:character-count="5143" meta:row-count="36" meta:non-whitespace-character-count="4417"/>
  </office:meta>
</office:document-meta>
</file>